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2.0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2.006cm"/>
    </style:style>
    <style:style style:name="pr5" style:family="presentation" style:parent-style-name="Default-outline1">
      <style:graphic-properties fo:min-height="13.859cm"/>
    </style:style>
    <style:style style:name="pr6" style:family="presentation" style:parent-style-name="Default-notes">
      <style:graphic-properties draw:fill-color="#ffffff" fo:min-height="12.572cm"/>
    </style:style>
    <style:style style:name="P1" style:family="paragraph">
      <style:text-properties fo:color="#0000ff"/>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40pt" style:font-size-asian="40pt" style:font-size-complex="40pt"/>
    </style:style>
    <style:style style:name="P4" style:family="paragraph">
      <style:text-properties fo:font-size="26pt" style:font-size-asian="26pt" style:font-size-complex="26pt"/>
    </style:style>
    <style:style style:name="P5" style:family="paragraph">
      <style:text-properties fo:font-size="20pt"/>
    </style:style>
    <style:style style:name="T1" style:family="text">
      <style:text-properties fo:color="#0000ff"/>
    </style:style>
    <style:style style:name="T2" style:family="text">
      <style:text-properties fo:font-size="40pt" style:font-size-asian="40pt" style:font-size-complex="40pt"/>
    </style:style>
    <style:style style:name="T3" style:family="text">
      <style:text-properties fo:font-size="32pt" style:font-size-asian="32pt" style:font-size-complex="32pt"/>
    </style:style>
    <style:style style:name="T4" style:family="text">
      <style:text-properties fo:font-size="26pt" style:font-size-asian="26pt" style:font-size-complex="26pt"/>
    </style:style>
    <style:style style:name="T5" style:family="text">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T6" style:family="text">
      <style:text-properties style:text-position="super 58%"/>
    </style:style>
    <style:style style:name="T7" style:family="text">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July 19th 2012</presentation:date-time-decl>
      <draw:page draw:name="page1" draw:style-name="dp1" draw:master-page-name="Default" presentation:presentation-page-layout-name="AL1T0" presentation:use-date-time-name="dtd1">
        <draw:frame presentation:style-name="pr1" draw:text-style-name="P1" draw:layer="layout" svg:width="25.199cm" svg:height="2.845cm" svg:x="1.301cm" svg:y="0.575cm" presentation:class="title">
          <draw:text-box>
            <text:p><text:span text:style-name="T1">CSC 108H: Introduction to Computer Programming</text:span></text:p>
          </draw:text-box>
        </draw:frame>
        <draw:frame presentation:style-name="pr2" draw:text-style-name="P3" draw:layer="layout" svg:width="25.199cm" svg:height="17.053cm" svg:x="1.4cm" svg:y="3.318cm" presentation:class="subtitle" presentation:user-transformed="true">
          <draw:text-box>
            <text:p text:style-name="P2"><text:span text:style-name="T2"/></text:p>
            <text:p text:style-name="P2"><text:span text:style-name="T2"/></text:p>
            <text:p text:style-name="P2"><text:span text:style-name="T2"/></text:p>
            <text:p text:style-name="P2"><text:span text:style-name="T2">Summer 2012</text:span></text:p>
            <text:p text:style-name="P2"><text:span text:style-name="T2"/></text:p>
            <text:p text:style-name="P2"><text:span text:style-name="T2"/></text:p>
            <text:p text:style-name="P2"><text:span text:style-name="T2"/></text:p>
            <text:p text:style-name="P2"><text:span text:style-name="T3">Marek Janicki</text:span></text:p>
            <text:p text:style-name="P2"><text:span text:style-name="T2"/></text:p>
            <text:p text:style-name="P2"><text:span text:style-name="T2"/></text:p>
            <text:p text:style-name="P2"><text:span text:style-name="T2"/></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presentation:use-date-time-name="dtd1">
        <draw:frame presentation:style-name="pr4" draw:layer="layout" svg:width="25.199cm" svg:height="2.006cm" svg:x="1.301cm" svg:y="0.994cm" presentation:class="title">
          <draw:text-box>
            <text:p>Administration</text:p>
          </draw:text-box>
        </draw:frame>
        <draw:frame presentation:style-name="pr5" draw:text-style-name="P4" draw:layer="layout" svg:width="25.199cm" svg:height="13.859cm" svg:x="1.301cm" svg:y="4.641cm" presentation:class="outline" presentation:user-transformed="true">
          <draw:text-box>
            <text:list text:style-name="L2">
              <text:list-item>
                <text:p><text:span text:style-name="T4">Final is Aug 16 7pm-10pm in SF3201</text:span></text:p>
              </text:list-item>
              <text:list-item>
                <text:p><text:span text:style-name="T4">Assignment 2 update.</text:span></text:p>
                <text:list>
                  <text:list-item>
                    <text:p><text:span text:style-name="T4">Silence for last 24 hours that the assignment is due.</text:span></text:p>
                  </text:list-item>
                  <text:list-item>
                    <text:p><text:span text:style-name="T4">Office hours W 2-4 next week instead of F 2-4 next week.</text:span></text:p>
                  </text:list-item>
                </text:list>
              </text:list-item>
              <text:list-item>
                <text:p><text:span text:style-name="T4">Help Centre is in BA2270 2-4 M-R.</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presentation:use-date-time-name="dtd1">
        <draw:frame presentation:style-name="pr4" draw:layer="layout" svg:width="25.199cm" svg:height="2.006cm" svg:x="1.301cm" svg:y="0.994cm" presentation:class="title" presentation:user-transformed="true">
          <draw:text-box>
            <text:p>Sorting Overview</text:p>
          </draw:text-box>
        </draw:frame>
        <draw:frame presentation:style-name="pr5" draw:layer="layout" svg:width="25.199cm" svg:height="13.859cm" svg:x="1.301cm" svg:y="4.641cm" presentation:class="outline">
          <draw:text-box>
            <text:list text:style-name="L2">
              <text:list-item>
                <text:p>We covered three types of sort: Bubble, Insertion, and Selection.</text:p>
              </text:list-item>
              <text:list-item>
                <text:p>Selection sort minimises swaps.</text:p>
              </text:list-item>
              <text:list-item>
                <text:p>Insertion sort is optimal for small data.</text:p>
              </text:list-item>
              <text:list-item>
                <text:p>Bubble sort is optimal for nearly sorted data.</text:p>
              </text:list-item>
              <text:list-item>
                <text:p>Each sort can be viewed as running a helper function inside of a for loop.</text:p>
                <text:list>
                  <text:list-item>
                    <text:p>The helper function contains the 'core' of the sort.</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presentation:use-date-time-name="dtd1">
        <draw:frame presentation:style-name="pr4" draw:layer="layout" svg:width="25.199cm" svg:height="2.006cm" svg:x="1.301cm" svg:y="0.994cm" presentation:class="title">
          <draw:text-box>
            <text:p>Sorting in practice.</text:p>
          </draw:text-box>
        </draw:frame>
        <draw:frame presentation:style-name="pr5" draw:layer="layout" svg:width="25.199cm" svg:height="14.435cm" svg:x="1.301cm" svg:y="4.641cm" presentation:class="outline" presentation:user-transformed="true">
          <draw:text-box>
            <text:list text:style-name="L2">
              <text:list-item>
                <text:p>In practice bubble, selection, and insertion sort are all sort of slow.</text:p>
              </text:list-item>
              <text:list-item>
                <text:p>There are better sorting methods out there.</text:p>
                <text:list>
                  <text:list-item>
                    <text:p>The most commonly used ones are merge, heap and quick sort).</text:p>
                  </text:list-item>
                  <text:list-item>
                    <text:p>These all rely on recursion.</text:p>
                  </text:list-item>
                </text:list>
              </text:list-item>
              <text:list-item>
                <text:p>Python uses an adaptive form of merge sort.</text:p>
              </text:list-item>
              <text:list-item>
                <text:p>Bubble and insertion sort have specific instances in which they are useful and are used.</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presentation:use-date-time-name="dtd1">
        <draw:frame presentation:style-name="pr4" draw:layer="layout" svg:width="25.199cm" svg:height="2.006cm" svg:x="1.301cm" svg:y="0.994cm" presentation:class="title" presentation:user-transformed="true">
          <draw:text-box>
            <text:p>Thinking about Loops</text:p>
          </draw:text-box>
        </draw:frame>
        <draw:frame presentation:style-name="pr5" draw:layer="layout" svg:width="25.199cm" svg:height="13.859cm" svg:x="1.301cm" svg:y="4.641cm" presentation:class="outline">
          <draw:text-box>
            <text:list text:style-name="L2">
              <text:list-item>
                <text:p>Commonly one thinks of loops as single big elements.</text:p>
                <text:list>
                  <text:list-item>
                    <text:p>One imagines the whole loop doing something.</text:p>
                  </text:list-item>
                  <text:list-item>
                    <text:p>The program is in one state, executions the loop in another.</text:p>
                  </text:list-item>
                </text:list>
              </text:list-item>
              <text:list-item>
                <text:p>Sometimes one needs a more refined way of looking at loops.</text:p>
                <text:list>
                  <text:list-item>
                    <text:p>Commonly to find errors.</text:p>
                  </text:list-item>
                  <text:list-item>
                    <text:p>Also used</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date-time-name="dtd1">
        <draw:frame presentation:style-name="pr4" draw:layer="layout" svg:width="25.199cm" svg:height="2.006cm" svg:x="1.301cm" svg:y="0.994cm" presentation:class="title">
          <draw:text-box>
            <text:p>Refined Loop Descrition</text:p>
          </draw:text-box>
        </draw:frame>
        <draw:frame presentation:style-name="pr5" draw:layer="layout" svg:width="25.199cm" svg:height="13.859cm" svg:x="1.301cm" svg:y="4.641cm" presentation:class="outline">
          <draw:text-box>
            <text:list text:style-name="L2">
              <text:list-item>
                <text:p><text:span text:style-name="T5">A useful tool for analysing loops is a loop </text:span>invariant.</text:p>
              </text:list-item>
              <text:list-item>
                <text:p><text:span text:style-name="T5">A loop invariant is a statement that is true every time to loop begins</text:span>.</text:p>
                <text:list>
                  <text:list-item>
                    <text:p>So it depends on the loop index.</text:p>
                  </text:list-item>
                </text:list>
              </text:list-item>
              <text:list-item>
                <text:p><text:span text:style-name="T5">They have both informative and imperative </text:span>functions.</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presentation:use-date-time-name="dtd1">
        <draw:frame presentation:style-name="pr4" draw:layer="layout" svg:width="25.199cm" svg:height="2.006cm" svg:x="1.301cm" svg:y="0.994cm" presentation:class="title">
          <draw:text-box>
            <text:p>Loop Invariant Example</text:p>
          </draw:text-box>
        </draw:frame>
        <draw:frame presentation:style-name="pr5" draw:layer="layout" svg:width="25.199cm" svg:height="13.859cm" svg:x="1.302cm" svg:y="4.642cm" presentation:class="outline" presentation:user-transformed="true">
          <draw:text-box>
            <text:list text:style-name="L2">
              <text:list-header>
                <text:p><text:span text:style-name="T5">for j = 0 to n-i-1</text:span></text:p>
                <text:p><text:span text:style-name="T5"><text:s text:c="8"/></text:span><text:span text:style-name="T5">if my_lst[j]&gt;my_lst[j+1] </text:span></text:p>
                <text:p><text:span text:style-name="T5"><text:s text:c="14"/></text:span><text:span text:style-name="T5">swap my_lst[j] and my_lst[j+1]</text:span></text:p>
              </text:list-header>
              <text:list-item>
                <text:p><text:span text:style-name="T5">Here we see that the jth element is always the biggest that we've seen. So a loop invariant would be:</text:span></text:p>
                <text:list>
                  <text:list-item>
                    <text:p><text:span text:style-name="T5">my_lst[j] is the largest element in my_lst[0:j]</text:span></text:p>
                    <text:list>
                      <text:list-item>
                        <text:p><text:span text:style-name="T5">This tells us a truth at the beginning of any iteration.</text:span></text:p>
                      </text:list-item>
                      <text:list-item>
                        <text:p><text:span text:style-name="T5">It also tells us what we need to do in any iteration.</text:span></text:p>
                      </text:list-item>
                    </text:list>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presentation:use-date-time-name="dtd1">
        <draw:frame presentation:style-name="pr4" draw:layer="layout" svg:width="25.199cm" svg:height="2.006cm" svg:x="1.301cm" svg:y="0.994cm" presentation:class="title">
          <draw:text-box>
            <text:p>Pseudocode and Loop Invariants</text:p>
          </draw:text-box>
        </draw:frame>
        <draw:frame presentation:style-name="pr5" draw:layer="layout" svg:width="25.199cm" svg:height="13.859cm" svg:x="1.301cm" svg:y="4.641cm" presentation:class="outline">
          <draw:text-box>
            <text:list text:style-name="L2">
              <text:list-item>
                <text:p>Loop invariants are really useful in pseudocode, since they point towards the overall design of the program.</text:p>
              </text:list-item>
              <text:list-item>
                <text:p>Also can be useful in finding +/- 1 errors.</text:p>
                <text:list>
                  <text:list-item>
                    <text:p>Explicitly stating things in terms of the index makes it easier to catch mistakes.</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presentation:use-date-time-name="dtd1">
        <draw:frame presentation:style-name="pr4" draw:layer="layout" svg:width="25.199cm" svg:height="2.006cm" svg:x="1.301cm" svg:y="0.994cm" presentation:class="title">
          <draw:text-box>
            <text:p>Good programs</text:p>
          </draw:text-box>
        </draw:frame>
        <draw:frame presentation:style-name="pr5" draw:layer="layout" svg:width="25.199cm" svg:height="13.859cm" svg:x="1.301cm" svg:y="4.641cm" presentation:class="outline">
          <draw:text-box>
            <text:list text:style-name="L2">
              <text:list-item>
                <text:p>What do we want from a good program?</text:p>
                <text:list>
                  <text:list-item>
                    <text:p>Correctness</text:p>
                  </text:list-item>
                  <text:list-item>
                    <text:p>Legibility</text:p>
                  </text:list-item>
                  <text:list-item>
                    <text:p>Speed</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presentation:use-date-time-name="dtd1">
        <draw:frame presentation:style-name="pr4" draw:layer="layout" svg:width="25.199cm" svg:height="2.006cm" svg:x="1.301cm" svg:y="0.994cm" presentation:class="title">
          <draw:text-box>
            <text:p>How do we measure speed?</text:p>
          </draw:text-box>
        </draw:frame>
        <draw:frame presentation:style-name="pr5" draw:layer="layout" svg:width="25.199cm" svg:height="13.859cm" svg:x="1.301cm" svg:y="4.641cm" presentation:class="outline">
          <draw:text-box>
            <text:list text:style-name="L2">
              <text:list-item>
                <text:p>We can measure directly.</text:p>
                <text:list>
                  <text:list-item>
                    <text:p>Get time from the computer, perform our code, get time again and measure the difference.</text:p>
                  </text:list-item>
                </text:list>
              </text:list-item>
              <text:list-item>
                <text:p>We use the time module to get time from the computer.</text:p>
                <text:list>
                  <text:list-item>
                    <text:p>use time.time() to get the time in seconds since Jan 1<text:span text:style-name="T6">st</text:span>, 1970.</text:p>
                  </text:list-item>
                </text:list>
              </text:list-item>
              <text:list-item>
                <text:p>Speed testing can be a part of testing.</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presentation:use-date-time-name="dtd1">
        <draw:frame presentation:style-name="pr4" draw:layer="layout" svg:width="25.199cm" svg:height="2.006cm" svg:x="1.301cm" svg:y="0.994cm" presentation:class="title" presentation:user-transformed="true">
          <draw:text-box>
            <text:p>Problems with direct speed measurements</text:p>
          </draw:text-box>
        </draw:frame>
        <draw:frame presentation:style-name="pr5" draw:layer="layout" svg:width="25.199cm" svg:height="13.859cm" svg:x="1.301cm" svg:y="4.641cm" presentation:class="outline">
          <draw:text-box>
            <text:list text:style-name="L2">
              <text:list-item>
                <text:p>Dependent on system architecture.</text:p>
              </text:list-item>
              <text:list-item>
                <text:p>Dependent on other programs that are running.</text:p>
              </text:list-item>
              <text:list-item>
                <text:p>Dependent on input!</text:p>
                <text:list>
                  <text:list-item>
                    <text:p>It is hard to tell if you will have bad inputs from a suit of tests.</text:p>
                  </text:list-item>
                  <text:list-item>
                    <text:p>If your code has varying speed performance what can one say about it.</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presentation:use-date-time-name="dtd1">
        <draw:frame presentation:style-name="pr4" draw:layer="layout" svg:width="25.199cm" svg:height="2.006cm" svg:x="1.301cm" svg:y="0.994cm" presentation:class="title">
          <draw:text-box>
            <text:p>Architectures</text:p>
          </draw:text-box>
        </draw:frame>
        <draw:frame presentation:style-name="pr5" draw:layer="layout" svg:width="25.199cm" svg:height="13.859cm" svg:x="1.301cm" svg:y="4.641cm" presentation:class="outline">
          <draw:text-box>
            <text:list text:style-name="L2">
              <text:list-item>
                <text:p><text:span text:style-name="T7">Code can often run much faster on one </text:span>machine than another.</text:p>
              </text:list-item>
              <text:list-item>
                <text:p>Certain compilers and languages are betters suited for certain machines than others.</text:p>
                <text:list>
                  <text:list-item>
                    <text:p>The same code in different languages can run at different speeds.</text:p>
                  </text:list-item>
                </text:list>
              </text:list-item>
              <text:list-item>
                <text:p>Architectures change quickly, how can we tell that we're testing the code and not the architecture?</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4" draw:layer="layout" svg:width="25.199cm" svg:height="2.006cm" svg:x="1.301cm" svg:y="0.994cm" presentation:class="title">
          <draw:text-box>
            <text:p>Moore's Law</text:p>
          </draw:text-box>
        </draw:frame>
        <draw:frame presentation:style-name="pr5" draw:layer="layout" svg:width="25.199cm" svg:height="13.859cm" svg:x="1.301cm" svg:y="4.641cm" presentation:class="outline">
          <draw:text-box>
            <text:list text:style-name="L2">
              <text:list-item>
                <text:p>Says that processing power doubles every 18 months.</text:p>
                <text:list>
                  <text:list-item>
                    <text:p>Although that number is up for debate.</text:p>
                  </text:list-item>
                  <text:list-item>
                    <text:p>Still the point is that computer speed increases fast.</text:p>
                  </text:list-item>
                </text:list>
              </text:list-item>
              <text:list-item>
                <text:p>This means that larger inputs are getting tractable all the time.</text:p>
                <text:list>
                  <text:list-item>
                    <text:p>Speed testing doesn't cover this really well unless you constantly update them.</text:p>
                  </text:list-item>
                  <text:list-item>
                    <text:p>Large scale speed tests are costly.</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presentation:use-date-time-name="dtd1">
        <draw:frame presentation:style-name="pr4" draw:layer="layout" svg:width="25.199cm" svg:height="2.006cm" svg:x="1.301cm" svg:y="0.994cm" presentation:class="title">
          <draw:text-box>
            <text:p>Alternative to Speed Testing</text:p>
          </draw:text-box>
        </draw:frame>
        <draw:frame presentation:style-name="pr5" draw:layer="layout" svg:width="25.199cm" svg:height="13.859cm" svg:x="1.301cm" svg:y="4.641cm" presentation:class="outline">
          <draw:text-box>
            <text:list text:style-name="L2">
              <text:list-item>
                <text:p>Should be architecture independent.</text:p>
                <text:list>
                  <text:list-item>
                    <text:p>Just based on code, or even the idea behind the code.</text:p>
                  </text:list-item>
                  <text:list-item>
                    <text:p>One program might have a worse idea but be faster due to the language it is written in.</text:p>
                  </text:list-item>
                </text:list>
              </text:list-item>
              <text:list-item>
                <text:p>Should be scalable.</text:p>
                <text:list>
                  <text:list-item>
                    <text:p>Don't need to update tests.</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presentation:use-date-time-name="dtd1">
        <draw:frame presentation:style-name="pr4" draw:layer="layout" svg:width="25.199cm" svg:height="2.006cm" svg:x="1.301cm" svg:y="0.994cm" presentation:class="title">
          <draw:text-box>
            <text:p>Break, the first</text:p>
          </draw:text-box>
        </draw:frame>
        <draw:frame presentation:style-name="pr5" draw:layer="layout" svg:width="25.199cm" svg:height="13.859cm" svg:x="1.301cm" svg:y="4.641cm" presentation:class="outline" presentation:placeholder="true">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presentation:use-date-time-name="dtd1">
        <draw:frame presentation:style-name="pr4" draw:layer="layout" svg:width="25.199cm" svg:height="2.006cm" svg:x="1.301cm" svg:y="0.994cm" presentation:class="title">
          <draw:text-box>
            <text:p>Computational Complexity</text:p>
          </draw:text-box>
        </draw:frame>
        <draw:frame presentation:style-name="pr5" draw:layer="layout" svg:width="25.199cm" svg:height="13.859cm" svg:x="1.301cm" svg:y="4.641cm" presentation:class="outline">
          <draw:text-box>
            <text:list text:style-name="L2">
              <text:list-item>
                <text:p>Developed by Computer Scientists to make general claims about the speed of programs that are scalable.</text:p>
              </text:list-item>
              <text:list-item>
                <text:p>The idea:</text:p>
                <text:list>
                  <text:list-item>
                    <text:p>take an algorithm designed for arbitrary input.</text:p>
                  </text:list-item>
                  <text:list-item>
                    <text:p>Assume it takes n input.</text:p>
                  </text:list-item>
                  <text:list-item>
                    <text:p>Give a function that describes how long it takes.</text:p>
                  </text:list-item>
                  <text:list-item>
                    <text:p>Compare the function size.</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presentation:use-date-time-name="dtd1">
        <draw:frame presentation:style-name="pr4" draw:layer="layout" svg:width="25.199cm" svg:height="2.006cm" svg:x="1.301cm" svg:y="0.994cm" presentation:class="title">
          <draw:text-box>
            <text:p>Inputs</text:p>
          </draw:text-box>
        </draw:frame>
        <draw:frame presentation:style-name="pr5" draw:layer="layout" svg:width="25.199cm" svg:height="13.859cm" svg:x="1.301cm" svg:y="4.641cm" presentation:class="outline">
          <draw:text-box>
            <text:list text:style-name="L2">
              <text:list-item>
                <text:p>What if your algorithm is really fast on some inputs but slow on others?</text:p>
              </text:list-item>
              <text:list-item>
                <text:p>Consider the worst case.<text:tab/></text:p>
                <text:list>
                  <text:list-item>
                    <text:p>The idea behind this is that you don't know what inputs are going to come in practice.</text:p>
                  </text:list-item>
                  <text:list-item>
                    <text:p>But you want to make a guaranteed claim</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date-time-name="dtd1">
        <draw:frame presentation:style-name="pr4" draw:layer="layout" svg:width="25.199cm" svg:height="2.006cm" svg:x="1.301cm" svg:y="0.994cm" presentation:class="title">
          <draw:text-box>
            <text:p>How do we measure speed?</text:p>
          </draw:text-box>
        </draw:frame>
        <draw:frame presentation:style-name="pr5" draw:layer="layout" svg:width="25.199cm" svg:height="13.859cm" svg:x="1.301cm" svg:y="4.641cm" presentation:class="outline" presentation:user-transformed="true">
          <draw:text-box>
            <text:list text:style-name="L2">
              <text:list-item>
                <text:p>Look to how processors are built.</text:p>
                <text:list>
                  <text:list-item>
                    <text:p>This tells us arithmetic operations all take the same amount of time.</text:p>
                    <text:list>
                      <text:list-item>
                        <text:p>Note that (1+3) + (5 * 6) counts as 3 arithmetic expressions.</text:p>
                      </text:list-item>
                    </text:list>
                  </text:list-item>
                  <text:list-item>
                    <text:p>So do variable lookups, and boolean expressions.</text:p>
                  </text:list-item>
                </text:list>
              </text:list-item>
              <text:list-item>
                <text:p>So we set this to be our base unit and count 'steps'.</text:p>
              </text:list-item>
            </text:list>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date-time-name="dtd1">
        <draw:frame presentation:style-name="pr4" draw:layer="layout" svg:width="25.199cm" svg:height="2.006cm" svg:x="1.301cm" svg:y="0.994cm" presentation:class="title">
          <draw:text-box>
            <text:p>Counting steps.</text:p>
          </draw:text-box>
        </draw:frame>
        <draw:frame presentation:style-name="pr5" draw:layer="layout" svg:width="25.199cm" svg:height="13.859cm" svg:x="1.301cm" svg:y="4.641cm" presentation:class="outline">
          <draw:text-box>
            <text:list text:style-name="L2">
              <text:list-item>
                <text:p>We could go through a program and explicitly count every step.</text:p>
              </text:list-item>
              <text:list-item>
                <text:p>This is difficult.</text:p>
              </text:list-item>
              <text:list-item>
                <text:p>Moore's Law suggest that there's not a huge difference between something that takes x steps and something that takes x + 4 steps.</text:p>
                <text:list>
                  <text:list-item>
                    <text:p>In 18 months, the whole thing is divided by two anyways.</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date-time-name="dtd1">
        <draw:frame presentation:style-name="pr4" draw:layer="layout" svg:width="25.199cm" svg:height="2.006cm" svg:x="1.301cm" svg:y="0.994cm" presentation:class="title">
          <draw:text-box>
            <text:p>Moore's Law and Counting.</text:p>
          </draw:text-box>
        </draw:frame>
        <draw:frame presentation:style-name="pr5" draw:layer="layout" svg:width="25.199cm" svg:height="13.859cm" svg:x="1.301cm" svg:y="4.641cm" presentation:class="outline">
          <draw:text-box>
            <text:list text:style-name="L2">
              <text:list-item>
                <text:p>This suggests that taking something from x + 4 steps to x steps is not a good use of time.</text:p>
              </text:list-item>
              <text:list-item>
                <text:p>Recall that we have input of size n.</text:p>
                <text:list>
                  <text:list-item>
                    <text:p>So we just tend to put all the constant terms into one big constant and leave it at that.</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4" draw:layer="layout" svg:width="25.199cm" svg:height="2.006cm" svg:x="1.301cm" svg:y="0.994cm" presentation:class="title">
          <draw:text-box>
            <text:p>Counting Steps:</text:p>
          </draw:text-box>
        </draw:frame>
        <draw:frame presentation:style-name="pr5" draw:layer="layout" svg:width="25.199cm" svg:height="13.859cm" svg:x="1.301cm" svg:y="4.641cm" presentation:class="outline">
          <draw:text-box>
            <text:list text:style-name="L2">
              <text:list-item>
                <text:p>What about loops?</text:p>
                <text:list>
                  <text:list-item>
                    <text:p>Here we count the number of lines in the loop block, times the number of times the loop is executed.</text:p>
                  </text:list-item>
                  <text:list-item>
                    <text:p>Keep in mind that if we have nested loops, then to get the total number of lines of code we execute, we need to multiply the number of times the inner loop runs time the number of times the outer loop runs.</text:p>
                  </text:list-item>
                  <text:list-item>
                    <text:p>For while loops we need to consider the worst-case scenario.</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presentation:use-date-time-name="dtd1">
        <draw:frame presentation:style-name="pr4" draw:layer="layout" svg:width="25.199cm" svg:height="2.006cm" svg:x="1.301cm" svg:y="0.994cm" presentation:class="title" presentation:user-transformed="true">
          <draw:text-box>
            <text:p>Terms dependent on n</text:p>
          </draw:text-box>
        </draw:frame>
        <draw:frame presentation:style-name="pr5" draw:layer="layout" svg:width="25.199cm" svg:height="13.859cm" svg:x="1.301cm" svg:y="4.641cm" presentation:class="outline">
          <draw:text-box>
            <text:list text:style-name="L2">
              <text:list-item>
                <text:p>So we know that each individual step takes a constant amount of time.</text:p>
              </text:list-item>
              <text:list-item>
                <text:p>To get something dependent on n, we need to do something for each element of the input.</text:p>
              </text:list-item>
              <text:list-item>
                <text:p>And example of this would be a for loop over an input list.</text:p>
                <text:list>
                  <text:list-item>
                    <text:p>If each iteration of the loop takes a constant amount of time, the complexity is n, since we do n operation.</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date-time-name="dtd1">
        <draw:frame presentation:style-name="pr4" draw:layer="layout" svg:width="25.199cm" svg:height="2.006cm" svg:x="1.301cm" svg:y="0.994cm" presentation:class="title">
          <draw:text-box>
            <text:p>Multiple terms</text:p>
          </draw:text-box>
        </draw:frame>
        <draw:frame presentation:style-name="pr5" draw:layer="layout" svg:width="25.199cm" svg:height="13.859cm" svg:x="1.301cm" svg:y="4.641cm" presentation:class="outline" presentation:user-transformed="true">
          <draw:text-box>
            <text:list text:style-name="L2">
              <text:list-item>
                <text:p>What if we calculate our function and it has 15 + 2n + n*n steps?</text:p>
              </text:list-item>
              <text:list-item>
                <text:p>We saw that we treat all constants the same.</text:p>
              </text:list-item>
              <text:list-item>
                <text:p>For similar reasons, we can ignore the 2n and just focus on the n*n.</text:p>
                <text:list>
                  <text:list-item>
                    <text:p>In particular we don't care about the constant in front of the n.</text:p>
                  </text:list-item>
                </text:list>
              </text:list-item>
              <text:list-item>
                <text:p>So we say that the code grows quadratically.</text:p>
              </text:list-item>
            </text:list>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4" draw:layer="layout" svg:width="25.199cm" svg:height="2.006cm" svg:x="1.301cm" svg:y="0.994cm" presentation:class="title">
          <draw:text-box>
            <text:p>Some general guidelines:</text:p>
          </draw:text-box>
        </draw:frame>
        <draw:frame presentation:style-name="pr5" draw:layer="layout" svg:width="25.199cm" svg:height="15.357cm" svg:x="1.224cm" svg:y="4.564cm" presentation:class="outline" presentation:user-transformed="true">
          <draw:text-box>
            <text:list text:style-name="L2">
              <text:list-item>
                <text:p>Always take the worst case if your code varies what it does.</text:p>
              </text:list-item>
              <text:list-item>
                <text:p>Constants aren't important.</text:p>
                <text:list>
                  <text:list-item>
                    <text:p>We'll see why this is formally in 165.</text:p>
                  </text:list-item>
                  <text:list-item>
                    <text:p>But roughly, this has to do with the way functions grow at large numbers.</text:p>
                    <text:list>
                      <text:list-item>
                        <text:p>Which we justify using Moore's law.</text:p>
                      </text:list-item>
                    </text:list>
                  </text:list-item>
                </text:list>
              </text:list-item>
              <text:list-item>
                <text:p>A for loop that depends on list or dictionary length almost always adds a power of n.</text:p>
                <text:list>
                  <text:list-item>
                    <text:p>So a lot of basic complexity analysis is just counting for loops.</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6" draw:text-style-name="P5"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date-time-name="dtd1">
        <draw:frame presentation:style-name="pr4" draw:layer="layout" svg:width="25.199cm" svg:height="2.006cm" svg:x="1.301cm" svg:y="0.994cm" presentation:class="title" presentation:user-transformed="true">
          <draw:text-box>
            <text:p>Complexity Analysis.</text:p>
          </draw:text-box>
        </draw:frame>
        <draw:frame presentation:style-name="pr5" draw:layer="layout" svg:width="25.199cm" svg:height="13.859cm" svg:x="1.301cm" svg:y="4.641cm" presentation:class="outline">
          <draw:text-box>
            <text:list text:style-name="L2">
              <text:list-item>
                <text:p>Generally done at the conceptual stage.</text:p>
              </text:list-item>
              <text:list-item>
                <text:p>But can be applied to explicit code.</text:p>
              </text:list-item>
              <text:list-item>
                <text:p>Generally constants are ignored, and we only care about the biggest term in the function.</text:p>
              </text:list-item>
              <text:list-item>
                <text:p>Smaller functions are considered better.</text:p>
              </text:list-item>
            </text:list>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date-time-name="dtd1">
        <draw:frame presentation:style-name="pr4" draw:layer="layout" svg:width="25.199cm" svg:height="2.006cm" svg:x="1.301cm" svg:y="0.994cm" presentation:class="title">
          <draw:text-box>
            <text:p>Speed Testing Vs. Complexity</text:p>
          </draw:text-box>
        </draw:frame>
        <draw:frame presentation:style-name="pr5" draw:layer="layout" svg:width="25.199cm" svg:height="14.617cm" svg:x="1.301cm" svg:y="4.641cm" presentation:class="outline" presentation:user-transformed="true">
          <draw:text-box>
            <text:list text:style-name="L2">
              <text:list-item>
                <text:p>Speed Testing is very good for optimising solutions.</text:p>
              </text:list-item>
              <text:list-item>
                <text:p>Complexity analysis is better for deciding which solution to use.</text:p>
              </text:list-item>
              <text:list-item>
                <text:p>Even testing at a bunch of scales isn't guaranteed to find the best solution.</text:p>
              </text:list-item>
              <text:list-item>
                <text:p>A nice talk about how sometimes using complexity can lead to improvements in speed.</text:p>
              </text:list-item>
              <text:list-item>
                <text:p>http://epresence.kmdi.utoronto.ca/1/watch/889.aspx</text:p>
              </text:list-item>
            </text:list>
          </draw:text-box>
        </draw:frame>
        <presentation:notes draw:style-name="dp2">
          <draw:page-thumbnail draw:style-name="gr1" draw:layer="layout" svg:width="13.968cm" svg:height="10.476cm" svg:x="3.81cm" svg:y="2.123cm" draw:page-number="26"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fo:font-family="Arial" style:font-family-generic="roman" style:font-pitch="variable" fo:font-size="36pt" fo:font-style="normal" fo:text-shadow="none" style:text-underline-style="none" fo:font-weight="normal" style:letter-kerning="true" style:font-family-asian="SimSun" style:font-family-generic-asian="system" style:font-pitch-asian="variable" style:font-size-asian="36pt" style:font-style-asian="normal" style:font-weight-asian="normal"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CSC_20_108_20_Lecture-background" style:display-name="CSC 108 Lecture-background" style:family="presentation">
      <style:graphic-properties draw:stroke="none" draw:fill="none"/>
      <style:text-properties style:letter-kerning="true"/>
    </style:style>
    <style:style style:name="CSC_20_108_20_Lecture-backgroundobjects" style:display-name="CSC 108 Lecture-backgroundobjects" style:family="presentation">
      <style:graphic-properties draw:shadow="hidden" draw:shadow-offset-x="0.3cm" draw:shadow-offset-y="0.3cm" draw:shadow-color="#808080"/>
      <style:text-properties style:letter-kerning="true"/>
    </style:style>
    <style:style style:name="CSC_20_108_20_Lecture-notes" style:display-name="CSC 108 Lectu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SC_20_108_20_Lecture-outline1" style:display-name="CSC 108 Lecture-outline1" style:family="presentation">
      <style:graphic-properties draw:stroke="none" draw:fill="none">
        <text:list-style style:name="CSC_20_108_20_Lecture-outline1" style:display-name="CSC 108 Lecture-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6pt" fo:font-style="normal" fo:text-shadow="none" style:text-underline-style="none" fo:font-weight="normal" style:letter-kerning="true" style:font-family-asian="SimSun" style:font-family-generic-asian="system" style:font-pitch-asian="variable" style:font-size-asian="36pt" style:font-style-asian="normal" style:font-weight-asian="normal"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CSC_20_108_20_Lecture-outline2" style:display-name="CSC 108 Lecture-outline2" style:family="presentation" style:parent-style-name="CSC_20_108_20_Lecture-outline1">
      <style:paragraph-properties fo:margin-top="0cm" fo:margin-bottom="0.4cm"/>
      <style:text-properties fo:font-size="32pt" style:font-size-asian="32pt" style:font-size-complex="32pt"/>
    </style:style>
    <style:style style:name="CSC_20_108_20_Lecture-outline3" style:display-name="CSC 108 Lecture-outline3" style:family="presentation" style:parent-style-name="CSC_20_108_20_Lecture-outline2">
      <style:paragraph-properties fo:margin-top="0cm" fo:margin-bottom="0.3cm"/>
      <style:text-properties fo:font-size="28pt" style:font-size-asian="28pt" style:font-size-complex="28pt"/>
    </style:style>
    <style:style style:name="CSC_20_108_20_Lecture-outline4" style:display-name="CSC 108 Lecture-outline4" style:family="presentation" style:parent-style-name="CSC_20_108_20_Lecture-outline3">
      <style:paragraph-properties fo:margin-top="0cm" fo:margin-bottom="0.2cm"/>
      <style:text-properties fo:font-size="26pt" style:font-size-asian="26pt" style:font-size-complex="26pt"/>
    </style:style>
    <style:style style:name="CSC_20_108_20_Lecture-outline5" style:display-name="CSC 108 Lecture-outline5" style:family="presentation" style:parent-style-name="CSC_20_108_20_Lecture-outline4">
      <style:paragraph-properties fo:margin-top="0cm" fo:margin-bottom="0.1cm"/>
      <style:text-properties fo:font-size="20pt" style:font-size-asian="20pt" style:font-size-complex="20pt"/>
    </style:style>
    <style:style style:name="CSC_20_108_20_Lecture-outline6" style:display-name="CSC 108 Lecture-outline6" style:family="presentation" style:parent-style-name="CSC_20_108_20_Lecture-outline5">
      <style:paragraph-properties fo:margin-top="0cm" fo:margin-bottom="0.1cm"/>
      <style:text-properties fo:font-size="20pt" style:font-size-asian="20pt" style:font-size-complex="20pt"/>
    </style:style>
    <style:style style:name="CSC_20_108_20_Lecture-outline7" style:display-name="CSC 108 Lecture-outline7" style:family="presentation" style:parent-style-name="CSC_20_108_20_Lecture-outline6">
      <style:paragraph-properties fo:margin-top="0cm" fo:margin-bottom="0.1cm"/>
      <style:text-properties fo:font-size="20pt" style:font-size-asian="20pt" style:font-size-complex="20pt"/>
    </style:style>
    <style:style style:name="CSC_20_108_20_Lecture-outline8" style:display-name="CSC 108 Lecture-outline8" style:family="presentation" style:parent-style-name="CSC_20_108_20_Lecture-outline7">
      <style:paragraph-properties fo:margin-top="0cm" fo:margin-bottom="0.1cm"/>
      <style:text-properties fo:font-size="20pt" style:font-size-asian="20pt" style:font-size-complex="20pt"/>
    </style:style>
    <style:style style:name="CSC_20_108_20_Lecture-outline9" style:display-name="CSC 108 Lecture-outline9" style:family="presentation" style:parent-style-name="CSC_20_108_20_Lecture-outline8">
      <style:paragraph-properties fo:margin-top="0cm" fo:margin-bottom="0.1cm"/>
      <style:text-properties fo:font-size="20pt" style:font-size-asian="20pt" style:font-size-complex="20pt"/>
    </style:style>
    <style:style style:name="CSC_20_108_20_Lecture-subtitle" style:display-name="CSC 108 Lecture-subtitle" style:family="presentation">
      <style:graphic-properties draw:stroke="none" draw:fill="none" draw:textarea-vertical-align="middle">
        <text:list-style style:name="CSC_20_108_20_Lecture-subtitle" style:display-name="CSC 108 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SC_20_108_20_Lecture-title" style:display-name="CSC 108 Lecture-title" style:family="presentation">
      <style:graphic-properties draw:stroke="none" draw:fill="none" draw:textarea-vertical-align="middle">
        <text:list-style style:name="CSC_20_108_20_Lecture-title" style:display-name="CSC 108 Lectu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fo:font-family="Arial" style:font-family-generic="roman" style:font-pitch="variable" fo:font-size="40pt" fo:font-style="normal" fo:text-shadow="none" style:text-underline-style="none" fo:font-weight="normal" style:letter-kerning="true" style:font-family-asian="SimSun" style:font-family-generic-asian="system" style:font-pitch-asian="variable" style:font-size-asian="40pt" style:font-style-asian="normal" style:font-weight-asian="normal"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CSC_20_108_20_Lecture-outline1">
      <style:graphic-properties draw:auto-grow-height="false" fo:min-height="13.86cm"/>
    </style:style>
    <style:style style:name="Mpr5" style:family="presentation" style:parent-style-name="CSC_20_108_20_Lecture-backgroundobjects">
      <style:graphic-properties draw:stroke="none" draw:fill="none" draw:fill-color="#ffffff" draw:auto-grow-height="false" fo:min-height="1.449cm"/>
    </style:style>
    <style:style style:name="Mpr6" style:family="presentation" style:parent-style-name="CSC_20_108_20_Lecture-backgroundobjects">
      <style:graphic-properties draw:stroke="none" draw:fill="none" draw:fill-color="#ffffff" draw:auto-grow-height="false" fo:min-height="1.397cm"/>
    </style:style>
    <style:style style:name="Mpr7" style:family="presentation" style:parent-style-name="CSC_20_108_20_Lectur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006cm" svg:x="1.301cm" svg:y="0.994cm" presentation:class="title" presentation:placeholder="true">
        <draw:text-box/>
      </draw:frame>
      <draw:frame presentation:style-name="Default-outline1" draw:layer="backgroundobjects" svg:width="25.199cm" svg:height="13.859cm" svg:x="1.301cm" svg:y="4.641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SC_20_108_20_Lecture" style:display-name="CSC 108 Lecture" style:page-layout-name="PM1" draw:style-name="Mdp1">
      <draw:frame presentation:style-name="CSC_20_108_20_Lecture-title" draw:layer="backgroundobjects" svg:width="25.199cm" svg:height="2.163cm" svg:x="1.4cm" svg:y="0.837cm" presentation:class="title" presentation:placeholder="true">
        <draw:text-box/>
      </draw:frame>
      <draw:frame presentation:style-name="Mpr4" draw:layer="backgroundobjects" svg:width="25.199cm" svg:height="14.773cm" svg:x="1.4cm" svg:y="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3" draw:layer="backgroundobjects" svg:width="8.875cm" svg:height="1.448cm" svg:x="9.576cm" svg:y="19.131cm" presentation:class="footer">
        <draw:text-box>
          <text:p text:style-name="MP3"><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CSC_20_108_20_Lecture-title" draw:layer="backgroundobjects" svg:width="13.968cm" svg:height="10.476cm" svg:x="3.81cm" svg:y="2.123cm" presentation:class="page"/>
        <draw:frame presentation:style-name="CSC_20_108_20_Lecture-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5-18T21:08:01</meta:creation-date>
    <meta:editing-duration>P1DT19H27M4S</meta:editing-duration>
    <meta:editing-cycles>27</meta:editing-cycles>
    <dc:date>2012-07-19T17:26:44</dc:date>
    <meta:generator>OpenOffice.org/3.3$Unix OpenOffice.org_project/330m20$Build-9567</meta:generator>
    <meta:document-statistic meta:object-count="136"/>
  </office:meta>
</office:document-meta>
</file>